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97b5db" officeooo:paragraph-rsid="0097b5db" style:font-name-asian="Verdana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9a8cd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145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971459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71459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officeooo:rsid="00971459"/>
    </style:style>
    <style:style style:name="T22" style:family="text">
      <style:text-properties officeooo:rsid="0097b5d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37527</text:span><text:span text:style-name="T9">-CD-</text:span><text:span text:style-name="T10">UCR-FPCS</text:span><text:span text:style-name="T11">, de </text:span><text:span text:style-name="T12">l</text:span><text:span text:style-name="T17">os</text:span><text:span text:style-name="T13"> </text:span><text:span text:style-name="T14">Diputad</text:span><text:span text:style-name="T12">o</text:span><text:span text:style-name="T17">s</text:span><text:span text:style-name="T12"> </text:span><text:span text:style-name="T17">Cándido, Pullaro, Basile, Bastia Gonzalez, y de las Diputadas Orciani y Senn</text:span><text:span text:style-name="T15">, por el cual se solicita </text:span><text:span text:style-name="T17">a través del organismo que corresponda disponga arbitrar las medidas necesarias para evitar el cese de actividades de mas Aerolíneas en el Aeropuerto Internacional Rosario “Islas Malvinas”</text:span><text:span text:style-name="T16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8"><text:s/></text:span><text:span text:style-name="T19">PROYECTO DE COMUNICACIÓN</text:span><text:span text:style-name="T20"> </text:span></text:p>
      <text:p text:style-name="P10"/>
      <text:p text:style-name="P12">La Cámara de Diputados de la Provincia vería con agrado que el Poder Ejecutivo, por intermedio del organismo que corresponda, <text:span text:style-name="T22">evalúe</text:span> las medidas necesarias para:</text:p>
      <text:p text:style-name="P12">a) evitar el cese de actividades <text:span text:style-name="T22">de las aerolíneas que actualmente operan </text:span>en el Aeropuerto Internacional Rosario "Islas Malvinas"; </text:p>
      <text:p text:style-name="P17">b)recuperar las aerolíneas que dejaron de operar; y,</text:p>
      <text:p text:style-name="P12"><text:span text:style-name="T22">c</text:span>) informe a este Cuerpo <text:span text:style-name="T21">Legislativo de las gestiones realizadas</text:span> con dicho objeti<text:span text:style-name="T21">vo.</text:span></text:p>
      <text:p text:style-name="P11"/>
      <text:p text:style-name="P13"/>
      <text:p text:style-name="P14">Sala de la Comisión <text:span text:style-name="T4">en Zoom</text:span>, <text:span text:style-name="T21">24 de noviembre de 2021.</text:span></text:p>
      <text:p text:style-name="P14"/>
      <text:p text:style-name="P18">FIRMANTES: </text:p>
      <text:p text:style-name="P19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4M51S</meta:editing-duration>
    <meta:editing-cycles>6</meta:editing-cycles>
    <meta:generator>LibreOffice/7.0.4.2$Linux_X86_64 LibreOffice_project/00$Build-2</meta:generator>
    <dc:date>2021-11-26T11:04:09.849962155</dc:date>
    <meta:print-date>2021-11-26T11:04:27.560398090</meta:print-date>
    <meta:document-statistic meta:table-count="0" meta:image-count="1" meta:object-count="0" meta:page-count="1" meta:paragraph-count="14" meta:word-count="208" meta:character-count="1401" meta:non-whitespace-character-count="1199"/>
  </office:meta>
</office:document-meta>
</file>